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3Font_2" svg:font-family="T3Font_2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officeooo:rsid="000fec8e" officeooo:paragraph-rsid="000fec8e" style:font-size-asian="11pt" style:font-size-complex="11pt"/>
    </style:style>
    <style:style style:name="T1" style:family="text">
      <style:text-properties style:font-name="Helvetica" fo:font-size="10.5pt" style:font-size-asian="10.5pt"/>
    </style:style>
    <style:style style:name="T2" style:family="text">
      <style:text-properties style:font-name="T3Font_2" fo:font-size="10.5pt" style:font-size-asian="10.5pt"/>
    </style:style>
    <style:style style:name="T3" style:family="text">
      <style:text-properties fo:font-size="10.5pt" style:font-size-asian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dpovědi na žádost o poskytnutí informace ze dne 10.7.2020:</text:p>
      <text:p text:style-name="P2">ad 1) Detailní popis navrhovaných změn v územním plánu obce Hluboké Mašůvky:</text:p>
      <text:p text:style-name="P2">viz příloha – předpokládaný obsah změny č. 1 ÚP.</text:p>
      <text:p text:style-name="P2"/>
      <text:p text:style-name="P2">ad 2) Vyznační dotčených území do stávajícího územního plánu:</text:p>
      <text:p text:style-name="P2">vizualizaci dotčeného území zasíláme v příloze – viz snímek stávajícího územního plánu. Zákresem</text:p>
      <text:p text:style-name="P2">navrhovaných změn do stávajícího územního plánu nedisponujeme.</text:p>
      <text:p text:style-name="P2"/>
      <text:p text:style-name="P2">Ad 3) Datum uveřejnění zmiňované přílohy v usn.č. 17, bod a) a její obsah:</text:p>
      <text:p text:style-name="P2">obsah přílohy usnesení zastupitelstva obce č. 17 ze dne 5.5.2020 zasíláme v příloze, přílohy přijatých usnesení</text:p>
      <text:p text:style-name="P1">na webových stránkách obce nezveřejňuje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3Font_2" svg:font-family="T3Font_2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0T11:56:48.116000000</meta:creation-date>
    <dc:date>2020-07-20T11:57:40.769000000</dc:date>
    <meta:editing-duration>PT53S</meta:editing-duration>
    <meta:editing-cycles>1</meta:editing-cycles>
    <meta:document-statistic meta:table-count="0" meta:image-count="0" meta:object-count="0" meta:page-count="1" meta:paragraph-count="9" meta:word-count="92" meta:character-count="629" meta:non-whitespace-character-count="544"/>
    <meta:generator>LibreOffice/5.0.3.2$Windows_x86 LibreOffice_project/e5f16313668ac592c1bfb310f4390624e3dbfb75</meta:generator>
  </office:meta>
</office:document-meta>
</file>